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style:page-number="1"/>
      <style:text-properties style:font-name="Courier New" style:font-name-asian="SimSun" style:font-name-complex="Courier New" style:letter-kerning="true"/>
    </style:style>
    <style:style style:name="P2" style:parent-style-name="Normale" style:family="paragraph">
      <style:paragraph-properties fo:margin-left="2.95in" fo:text-indent="0.4958in">
        <style:tab-stops/>
      </style:paragraph-properties>
    </style:style>
    <style:style style:name="T3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4" style:parent-style-name="Normale" style:family="paragraph">
      <style:paragraph-properties fo:margin-left="3.4416in">
        <style:tab-stops/>
      </style:paragraph-properties>
    </style:style>
    <style:style style:name="T5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6" style:parent-style-name="Normale" style:family="paragraph">
      <style:paragraph-properties fo:text-indent="2.8548in"/>
    </style:style>
    <style:style style:name="T7" style:parent-style-name="Car.predefinitoparagrafo" style:family="text">
      <style:text-properties style:font-name="Courier New" style:font-name-complex="Courier New" fo:font-size="8pt" style:font-size-asian="8pt" style:font-size-complex="8pt"/>
    </style:style>
    <style:style style:name="T8" style:parent-style-name="Car.predefinitoparagrafo" style:family="text">
      <style:text-properties style:font-name="Courier New" style:font-name-asian="SimSun" style:font-name-complex="Courier New" fo:color="#0563C1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margin-top="0.1666in" fo:margin-bottom="0.25in" fo:line-height="100%"/>
    </style:style>
    <style:style style:name="T10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3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8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9" style:parent-style-name="Car.predefinitoparagrafo" style:family="text">
      <style:text-properties style:font-name="Courier New" style:font-name-complex="Courier New"/>
    </style:style>
    <style:style style:name="T20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ableColumn22" style:family="table-column">
      <style:table-column-properties style:column-width="3.7736in"/>
    </style:style>
    <style:style style:name="TableColumn23" style:family="table-column">
      <style:table-column-properties style:column-width="0.3868in"/>
    </style:style>
    <style:style style:name="TableColumn24" style:family="table-column">
      <style:table-column-properties style:column-width="0.7006in"/>
    </style:style>
    <style:style style:name="TableColumn25" style:family="table-column">
      <style:table-column-properties style:column-width="1.159in"/>
    </style:style>
    <style:style style:name="Table21" style:family="table">
      <style:table-properties style:width="6.0201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P35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45" style:family="table-row">
      <style:table-row-properties style:min-row-height="0.15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0" fo:orphans="0"/>
      <style:text-properties style:font-name="Courier New" style:font-name-complex="Courier New" style:letter-kerning="true"/>
    </style:style>
    <style:style style:name="P153" style:parent-style-name="Normale" style:family="paragraph">
      <style:paragraph-properties fo:margin-top="0.0833in" fo:margin-bottom="0.0833in" fo:line-height="100%"/>
    </style:style>
    <style:style style:name="T154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57" style:parent-style-name="Car.predefinitoparagrafo" style:family="text">
      <style:text-properties style:font-name="Courier New" style:font-name-asian="SimSun" style:font-name-complex="Courier New" fo:font-weight="bold" style:font-weight-asian="bold" style:font-weight-complex="bold" style:letter-kerning="true"/>
    </style:style>
    <style:style style:name="T158" style:parent-style-name="Car.predefinitoparagrafo" style:family="text">
      <style:text-properties style:font-name="Courier New" style:font-name-asian="SimSun" style:font-name-complex="Courier New" fo:font-weight="bold" style:font-weight-asian="bold" style:font-weight-complex="bold" style:letter-kerning="true"/>
    </style:style>
    <style:style style:name="T159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64" style:parent-style-name="Paragrafoelenco" style:list-style-name="LFO1" style:family="paragraph">
      <style:paragraph-properties fo:text-align="justify"/>
    </style:style>
    <style:style style:name="T165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66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67" style:parent-style-name="Paragrafoelenco" style:list-style-name="LFO1" style:family="paragraph">
      <style:paragraph-properties fo:text-align="justify"/>
    </style:style>
    <style:style style:name="T168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69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70" style:parent-style-name="Paragrafoelenco" style:list-style-name="LFO1" style:family="paragraph">
      <style:paragraph-properties fo:text-align="justify"/>
    </style:style>
    <style:style style:name="T171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72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73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74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75" style:parent-style-name="Paragrafoelenco" style:list-style-name="LFO1" style:family="paragraph">
      <style:paragraph-properties fo:text-align="justify"/>
    </style:style>
    <style:style style:name="T176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77" style:parent-style-name="Paragrafoelenco" style:list-style-name="LFO1" style:family="paragraph">
      <style:paragraph-properties fo:text-align="justify"/>
    </style:style>
    <style:style style:name="T178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79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80" style:parent-style-name="Paragrafoelenco" style:list-style-name="LFO1" style:family="paragraph">
      <style:paragraph-properties fo:text-align="justify"/>
    </style:style>
    <style:style style:name="T181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82" style:parent-style-name="Paragrafoelenco" style:list-style-name="LFO1" style:family="paragraph">
      <style:paragraph-properties fo:text-align="justify"/>
    </style:style>
    <style:style style:name="T183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84" style:parent-style-name="Paragrafoelenco" style:list-style-name="LFO1" style:family="paragraph">
      <style:paragraph-properties fo:text-align="justify"/>
    </style:style>
    <style:style style:name="T185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86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87" style:parent-style-name="Normale" style:family="paragraph">
      <style:text-properties style:font-name="Courier New" style:font-name-complex="Courier New" fo:font-weight="bold" style:font-weight-asian="bold" style:font-weight-complex="bold"/>
    </style:style>
    <style:style style:name="P188" style:parent-style-name="Normale" style:family="paragraph">
      <style:paragraph-properties fo:text-align="center" fo:text-indent="0.4916in"/>
      <style:text-properties style:font-name="Courier New" style:font-name-complex="Courier New" fo:font-weight="bold" style:font-weight-asian="bold" style:font-weight-complex="bold"/>
    </style:style>
    <style:style style:name="T189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90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95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198" style:parent-style-name="Car.predefinitoparagrafo" style:family="text">
      <style:text-properties style:font-name="Courier New" style:font-name-asian="SimSun" style:font-name-complex="Courier New" style:font-weight-complex="bold" style:letter-kerning="true"/>
    </style:style>
    <style:style style:name="T199" style:parent-style-name="Car.predefinitoparagrafo" style:family="text">
      <style:text-properties style:font-name="Courier New" style:font-name-asian="SimSun" style:font-name-complex="Courier New" style:font-weight-complex="bold" style:letter-kerning="true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202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205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208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213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214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215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220" style:parent-style-name="Car.predefinitoparagrafo" style:family="text">
      <style:text-properties fo:font-weight="bold" style:font-weight-asian="bold" style:font-weight-complex="bold"/>
    </style:style>
    <style:style style:name="T221" style:parent-style-name="Car.predefinitoparagrafo" style:family="text">
      <style:text-properties style:font-name="Courier New" style:font-name-asian="SimSun" style:font-name-complex="Courier New" fo:font-weight="bold" style:font-weight-asian="bold" style:font-weight-complex="bold" style:letter-kerning="true"/>
    </style:style>
    <style:style style:name="T222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223" style:parent-style-name="Car.predefinitoparagrafo" style:family="text">
      <style:text-properties style:font-name="Courier New" style:font-name-asian="SimSun" style:font-name-complex="Courier New" style:letter-kerning="true"/>
    </style:style>
    <style:style style:name="T224" style:parent-style-name="Car.predefinitoparagrafo" style:family="text">
      <style:text-properties style:font-name="Courier New" style:font-name-asian="SimSun" style:font-name-complex="Courier New" fo:font-weight="bold" style:font-weight-asian="bold" style:font-weight-complex="bold" style:letter-kerning="true"/>
    </style:style>
    <style:style style:name="TableColumn226" style:family="table-column">
      <style:table-column-properties style:column-width="1.375in"/>
    </style:style>
    <style:style style:name="TableColumn227" style:family="table-column">
      <style:table-column-properties style:column-width="0.984in"/>
    </style:style>
    <style:style style:name="TableColumn228" style:family="table-column">
      <style:table-column-properties style:column-width="2.0673in"/>
    </style:style>
    <style:style style:name="TableColumn229" style:family="table-column">
      <style:table-column-properties style:column-width="1.6687in"/>
    </style:style>
    <style:style style:name="Table225" style:family="table">
      <style:table-properties style:width="6.0951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0" fo:orphans="0" fo:text-align="justify"/>
      <style:text-properties style:font-name="Courier New" style:font-name-asian="SimSun" style:font-name-complex="Courier New" fo:font-weight="bold" style:font-weight-asian="bold" style:font-weight-complex="bold" style:letter-kerning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0" fo:orphans="0" fo:text-align="justify"/>
      <style:text-properties style:font-name="Courier New" style:font-name-asian="SimSun" style:font-name-complex="Courier New" fo:font-weight="bold" style:font-weight-asian="bold" style:font-weight-complex="bold" style:letter-kerning="true"/>
    </style:style>
    <style:style style:name="TableCell2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0" fo:orphans="0" fo:text-align="justify" fo:margin-bottom="0in" style:line-height-at-least="0.1666in"/>
    </style:style>
    <style:style style:name="T237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10pt" style:font-size-asian="10pt" style:font-size-complex="10pt" style:language-asian="it" style:country-asian="IT"/>
    </style:style>
    <style:style style:name="T238" style:parent-style-name="Car.predefinitoparagrafo" style:family="text">
      <style:text-properties style:font-name="Courier New" style:font-name-asian="Times New Roman" style:font-name-complex="Courier New" fo:color="#000000" style:letter-kerning="true" fo:font-size="10pt" style:font-size-asian="10pt" style:font-size-complex="10pt" style:language-asian="it" style:country-asian="IT"/>
    </style:style>
    <style:style style:name="T239" style:parent-style-name="Car.predefinitoparagrafo" style:family="text">
      <style:text-properties style:font-name="Courier New" style:font-name-asian="Times New Roman" style:font-name-complex="Courier New" fo:color="#000000" style:letter-kerning="true" fo:font-size="10pt" style:font-size-asian="10pt" style:font-size-complex="10pt" style:language-asian="it" style:country-asian="IT"/>
    </style:style>
    <style:style style:name="T240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10pt" style:font-size-asian="10pt" style:font-size-complex="10pt" style:language-asian="it" style:country-asian="IT"/>
    </style:style>
    <style:style style:name="T241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style:font-style-complex="italic" fo:color="#000000" style:letter-kerning="true" fo:font-size="10pt" style:font-size-asian="10pt" style:font-size-complex="10pt" style:language-asian="it" style:country-asian="IT"/>
    </style:style>
    <style:style style:name="T242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it" style:country-asian="IT"/>
    </style:style>
    <style:style style:name="TableCell24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text-align="justify" fo:margin-bottom="0in" style:line-height-at-least="0.1666in"/>
    </style:style>
    <style:style style:name="T245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10pt" style:font-size-asian="10pt" style:font-size-complex="10pt" style:language-asian="it" style:country-asian="IT"/>
    </style:style>
    <style:style style:name="T246" style:parent-style-name="Car.predefinitoparagrafo" style:family="text">
      <style:text-properties style:font-name="Courier New" style:font-name-asian="Times New Roman" style:font-name-complex="Courier New" fo:color="#000000" style:letter-kerning="true" fo:font-size="10pt" style:font-size-asian="10pt" style:font-size-complex="10pt" style:language-asian="it" style:country-asian="IT"/>
    </style:style>
    <style:style style:name="T247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10pt" style:font-size-asian="10pt" style:font-size-complex="10pt" style:language-asian="it" style:country-asian="IT"/>
    </style:style>
    <style:style style:name="T248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10pt" style:font-size-asian="10pt" style:font-size-complex="10pt" style:language-asian="it" style:country-asian="I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widows="0" fo:orphans="0" fo:margin-bottom="0in" fo:line-height="100%"/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0" fo:orphans="0" fo:text-align="justify"/>
    </style:style>
    <style:style style:name="T254" style:parent-style-name="Car.predefinitoparagrafo" style:family="text"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widows="0" fo:orphans="0" fo:text-align="justify" fo:margin-bottom="0in" style:line-height-at-least="0.1666in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widows="0" fo:orphans="0" fo:text-align="justify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widows="0" fo:orphans="0" fo:margin-bottom="0in" fo:line-height="100%"/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widows="0" fo:orphans="0" fo:text-align="justify"/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0" fo:orphans="0" fo:text-align="justify" fo:margin-bottom="0in" style:line-height-at-least="0.1666in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widows="0" fo:orphans="0" fo:text-align="justify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widows="0" fo:orphans="0" fo:margin-bottom="0in" fo:line-height="100%"/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widows="0" fo:orphans="0" fo:text-align="justify"/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widows="0" fo:orphans="0" fo:text-align="justify" fo:margin-bottom="0in" style:line-height-at-least="0.1666in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0" fo:orphans="0" fo:text-align="justify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widows="0" fo:orphans="0" fo:margin-bottom="0in" fo:line-height="100%"/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widows="0" fo:orphans="0" fo:text-align="justify"/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widows="0" fo:orphans="0" fo:text-align="justify" fo:margin-bottom="0in" style:line-height-at-least="0.1666in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0" fo:orphans="0" fo:text-align="justify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widows="0" fo:orphans="0" fo:margin-bottom="0in" fo:line-height="100%"/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widows="0" fo:orphans="0" fo:text-align="justify"/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0" fo:orphans="0" fo:text-align="justify" fo:margin-bottom="0in" style:line-height-at-least="0.1666in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widows="0" fo:orphans="0" fo:text-align="justify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widows="0" fo:orphans="0" fo:margin-bottom="0in" fo:line-height="100%"/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0" fo:orphans="0" fo:text-align="justify"/>
      <style:text-properties style:font-name="Courier New" style:font-name-asian="Times New Roman" style:font-name-complex="Courier New" fo:color="#000000" style:letter-kerning="true" style:language-asian="it" style:country-asian="I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widows="0" fo:orphans="0" fo:text-align="justify" fo:margin-bottom="0in" style:line-height-at-least="0.1666in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widows="0" fo:orphans="0" fo:text-align="justify"/>
      <style:text-properties style:font-name="Courier New" style:font-name-asian="Times New Roman" style:font-name-complex="Courier New" fo:font-weight="bold" style:font-weight-asian="bold" style:font-weight-complex="bold" fo:color="#000000" style:letter-kerning="true" style:language-asian="it" style:country-asian="IT"/>
    </style:style>
    <style:style style:name="P304" style:parent-style-name="Normale" style:family="paragraph">
      <style:paragraph-properties fo:margin-bottom="0in"/>
      <style:text-properties text:display="none"/>
    </style:style>
    <style:style style:name="TableColumn306" style:family="table-column">
      <style:table-column-properties style:column-width="1.4965in"/>
    </style:style>
    <style:style style:name="TableColumn307" style:family="table-column">
      <style:table-column-properties style:column-width="0.8791in"/>
    </style:style>
    <style:style style:name="TableColumn308" style:family="table-column">
      <style:table-column-properties style:column-width="2.2326in"/>
    </style:style>
    <style:style style:name="TableColumn309" style:family="table-column">
      <style:table-column-properties style:column-width="1.3868in"/>
    </style:style>
    <style:style style:name="Table305" style:family="table">
      <style:table-properties style:width="5.9951in" fo:margin-left="0.052in" table:align="left"/>
    </style:style>
    <style:style style:name="TableRow310" style:family="table-row">
      <style:table-row-properties style:min-row-height="0.1375in"/>
    </style:style>
    <style:style style:name="TableCell31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12" style:parent-style-name="Normale" style:family="paragraph">
      <style:paragraph-properties fo:margin-bottom="0in" fo:line-height="100%"/>
      <style:text-properties style:font-name="Courier New" style:font-name-asian="Times New Roman" style:font-name-complex="Courier New" style:language-asian="it" style:country-asian="IT"/>
    </style:style>
    <style:style style:name="TableCell31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="Courier New" style:font-name-asian="Times New Roman" style:font-name-complex="Courier New" style:language-asian="it" style:country-asian="IT"/>
    </style:style>
    <style:style style:name="TableCell31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16" style:parent-style-name="Normale" style:family="paragraph">
      <style:paragraph-properties fo:margin-bottom="0in" fo:line-height="100%"/>
      <style:text-properties style:font-name="Courier New" style:font-name-asian="Times New Roman" style:font-name-complex="Courier New" style:language-asian="it" style:country-asian="IT"/>
    </style:style>
    <style:style style:name="TableCell31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18" style:parent-style-name="Normale" style:family="paragraph">
      <style:paragraph-properties fo:margin-bottom="0in" fo:line-height="100%"/>
      <style:text-properties style:font-name="Courier New" style:font-name-asian="Times New Roman" style:font-name-complex="Courier New" style:language-asian="it" style:country-asian="IT"/>
    </style:style>
    <style:style style:name="TableRow319" style:family="table-row">
      <style:table-row-properties style:min-row-height="0.1375in"/>
    </style:style>
    <style:style style:name="TableCell320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321" style:parent-style-name="Normale" style:family="paragraph">
      <style:paragraph-properties fo:margin-bottom="0in" fo:line-height="100%" fo:margin-right="-0.0645in"/>
      <style:text-properties style:font-name="Courier New" style:font-name-asian="Times New Roman" style:font-name-complex="Courier New" fo:color="#000000" style:language-asian="it" style:country-asian="IT"/>
    </style:style>
    <style:style style:name="TableCell32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23" style:parent-style-name="Normale" style:family="paragraph">
      <style:paragraph-properties fo:margin-bottom="0in" fo:line-height="100%"/>
      <style:text-properties style:font-name="Courier New" style:font-name-asian="Times New Roman" style:font-name-complex="Courier New" fo:color="#000000" style:language-asian="it" style:country-asian="IT"/>
    </style:style>
    <style:style style:name="TableRow324" style:family="table-row">
      <style:table-row-properties style:min-row-height="0.1375in"/>
    </style:style>
    <style:style style:name="TableCell32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26" style:parent-style-name="Normale" style:family="paragraph">
      <style:paragraph-properties fo:margin-bottom="0in" fo:line-height="100%"/>
      <style:text-properties style:font-name="Courier New" style:font-name-asian="Times New Roman" style:font-name-complex="Courier New" style:language-asian="it" style:country-asian="IT"/>
    </style:style>
    <style:style style:name="TableCell32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28" style:parent-style-name="Normale" style:family="paragraph">
      <style:paragraph-properties fo:margin-bottom="0in" fo:line-height="100%"/>
      <style:text-properties style:font-name="Courier New" style:font-name-asian="Times New Roman" style:font-name-complex="Courier New" style:language-asian="it" style:country-asian="IT"/>
    </style:style>
    <style:style style:name="TableCell329" style:family="table-cell">
      <style:table-cell-properties fo:border="none" style:writing-mode="lr-tb" fo:padding-top="0.0104in" fo:padding-left="0.0486in" fo:padding-bottom="0.0104in" fo:padding-right="0.0486in"/>
    </style:style>
    <style:style style:name="P330" style:parent-style-name="Normale" style:family="paragraph">
      <style:paragraph-properties fo:margin-bottom="0in" fo:line-height="100%"/>
      <style:text-properties style:font-name="Courier New" style:font-name-asian="Times New Roman" style:font-name-complex="Courier New" style:language-asian="it" style:country-asian="IT"/>
    </style:style>
    <style:style style:name="TableCell33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32" style:parent-style-name="Normale" style:family="paragraph">
      <style:paragraph-properties fo:margin-bottom="0in" fo:line-height="100%"/>
      <style:text-properties style:font-name="Courier New" style:font-name-asian="Times New Roman" style:font-name-complex="Courier New" style:language-asian="it" style:country-asian="IT"/>
    </style:style>
    <style:style style:name="P333" style:parent-style-name="Normale" style:family="paragraph">
      <style:text-properties style:font-name="Courier New" style:font-name-complex="Courier New"/>
    </style:style>
    <style:style style:name="P334" style:parent-style-name="Normale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><text:span text:style-name="T3">Alla Regione Emilia Romagna</text:span></text:p>
      <text:p text:style-name="P4"><text:span text:style-name="T5">Servizio Riordino, Sviluppo istituzionale e territoriale</text:span></text:p>
      <text:p text:style-name="P6"><text:span text:style-name="T7"><text:s text:c="2"/></text:span><text:a xlink:href="mailto:sistautloc@postacert.regione.emilia-romagna.it" office:target-frame-name="_top" xlink:show="replace"><text:span text:style-name="T8">sistautloc@postacert.regione.emilia-romagna.it</text:span></text:a></text:p>
      <text:p text:style-name="P9"><text:span text:style-name="T10">OGGETTO: Domanda di contributo ai sensi del PRT 2015-2017. Annualità 2017</text:span></text:p>
      <text:p text:style-name="P11"><text:span text:style-name="T12">Il sottoscritto …. (nome e cognome), Presidente /Vicepresidente dell’Unione di Comuni…. /(denominazione) /Nuovo Circondario imolese, co</text:span><text:span text:style-name="T13">stituita/o dai Comuni di…, …, …, ... coincidente/non coincidente con il proprio ambito territoriale ottimale</text:span></text:p>
      <text:p text:style-name="P14"><text:span text:style-name="T15">CHIEDE</text:span></text:p>
      <text:p text:style-name="P16"><text:span text:style-name="T17">di partecipare per l’annualità 2017 al riparto dei contributi regionali e statali regionalizzati disciplinati dal PRT 2015-2017 (D.G.R. 276/</text:span><text:span text:style-name="T18">2016 e ss.mm.</text:span><text:span text:style-name="T19"><text:s/>e<text:s/></text:span><text:span text:style-name="T20">D.G.R. 502/2017), per le seguenti gestioni associate (indicare con una X nella seconda colonna della tabella le voci per cui si richiedono i contributi)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unzione</text:p>
          </table:table-cell>
          <table:table-cell table:style-name="TableCell29">
            <text:p text:style-name="P30"/>
          </table:table-cell>
          <table:table-cell table:style-name="TableCell31">
            <text:p text:style-name="P32">Svolta per tutti i comuni</text:p>
          </table:table-cell>
          <table:table-cell table:style-name="TableCell33">
            <text:p text:style-name="P34">Svolta in subambito</text:p>
            <text:p text:style-name="P35">(indicare quale/i ed i comuni<text:s/>che lo/li compongono)</text:p>
          </table:table-cell>
        </table:table-row>
        <table:table-row table:style-name="TableRow36">
          <table:table-cell table:style-name="TableCell37">
            <text:p text:style-name="P38">Gestione del personale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Gestione dei tributi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olizia municipale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rotezione civil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ervizi sociali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Urbanistica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Suap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Gestione delle funzioni in materia di<text:s/><text:soft-page-break/>sismic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Gestione dei lavori pubblici<text:s/>(progettazione, realizzazione e manutenzione opere pubbliche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Funzioni di istruzione pubblica (Materna + assistenza scolastica, trasporto, refezioni e altri servizi, + Asilo nido della funzione settore sociale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Centrale unica di committenza<text:s/>(appalti e principali acquisti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Servizi finanziari (con convenzione sostanzialmente conforme allatto-tipo pubblicato nel sito Unioni della regione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ontrollo di gestion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A tal fine</text:span></text:p>
      <text:p text:style-name="P155"><text:span text:style-name="T156">consapevole delle responsabilità penali previste dalla legge<text:s/></text:span><text:span text:style-name="T157">e<text:s/></text:span><text:span text:style-name="T158">degli effetti stabiliti dal D.P.R. 445/2000</text:span><text:span text:style-name="T159">, in caso di dichiarazioni mendaci e a conoscenza dei controlli a campione che ai sensi del § 9 co. 15 e 16 del PRT saranno effettuati sulle domande di contributo<text:s/></text:span></text:p>
      <text:p text:style-name="P160"><text:span text:style-name="T161">DICHIARA</text:span></text:p>
      <text:p text:style-name="P162"><text:span text:style-name="T163">che:</text:span></text:p>
      <text:list text:style-name="LFO1" text:continue-numbering="true">
        <text:list-item>
          <text:p text:style-name="P164"><text:span text:style-name="T165">l’Unione…è conforme alla disciplina</text:span><text:span text:style-name="T166"><text:s/>dettata dalla l.r.21/2012 e ss.mm. (§2 co.1 del PRT);</text:span></text:p>
        </text:list-item>
        <text:list-item>
          <text:p text:style-name="P167"><text:span text:style-name="T168">la Giunta dell’Unione è composta esclusivamente dai Sindaci o da un unico assessore per Comune con specifica delega all’insieme delle funzioni conferite all’Unione (art.24 co.5 della l.r.21/2012 e ss.m</text:span><text:span text:style-name="T169">m.);</text:span></text:p>
        </text:list-item>
        <text:list-item>
          <text:p text:style-name="P170"><text:span text:style-name="T171">l’Unione…gestisce per tutti i comuni aderenti i servizi informatici e che tale gestione presenta i requisiti di integralità<text:s/></text:span><text:bookmark-start text:name="_Hlk480539629"/><text:span text:style-name="T172">(di cui all’art.24 co.4 della l.r.21/2012)</text:span><text:bookmark-end text:name="_Hlk480539629"/><text:span text:style-name="T173"><text:s/>e durata minima (di cui all’art.24 co.6 della l.r.21/2012) previsti dal PRT (ossia a</text:span><text:span text:style-name="T174">lmeno 5 anni);</text:span></text:p>
        </text:list-item>
        <text:list-item>
          <text:p text:style-name="P175"><text:span text:style-name="T176">le ulteriori gestioni associate di funzioni, indicate sopra, presentano i requisiti di integralità (di cui all’art.24 co.4 della l.r.21/2012) e durata minima previsti dal PRT (ossia almeno 5 anni);</text:span></text:p>
        </text:list-item>
        <text:list-item>
          <text:p text:style-name="P177"><text:span text:style-name="T178">le gestioni associate indicate sopra già fi</text:span><text:span text:style-name="T179">nanziate sono tuttora effettivamente attive;</text:span></text:p>
        </text:list-item>
        <text:list-item>
          <text:p text:style-name="P180"><text:span text:style-name="T181">il bilancio preventivo 2017 dell’Unione è stato approvato il … con deliberazione consiliare n. …;</text:span></text:p>
        </text:list-item>
        <text:list-item>
          <text:p text:style-name="P182"><text:span text:style-name="T183">il conto consuntivo dell’esercizio 2016 dell’Unione è stato approvato il … con deliberazione consiliare n. …;</text:span></text:p>
        </text:list-item>
        <text:list-item>
          <text:p text:style-name="P184"><text:span text:style-name="T185">i c</text:span><text:span text:style-name="T186">ontributi regionali e statali regionalizzati, disciplinati dal PRT, percepiti in conto annualità 2016 sono stati impiegati dall’Unione a favore delle gestioni associate, ai sensi dell’art.25 co.6 della l.r.21/2012</text:span></text:p>
        </text:list-item>
      </text:list>
      <text:p text:style-name="P187">e inoltre</text:p>
      <text:p text:style-name="P188">DICHIARA</text:p>
      <text:p text:style-name="Normale"><text:span text:style-name="T189">che (fare un segno di<text:s/></text:span><text:span text:style-name="T190">spunta sulle caselle che interessano):</text:span></text:p>
      <text:p text:style-name="P191"><text:span text:style-name="T192">[] le seguenti nuove gestioni associate (rispetto a quelle finanziate nel 2016): …, …, … sono già effettivamente avviate alla data di presentazione di questa domanda (§2 co.2 del PRT);</text:span></text:p>
      <text:p text:style-name="P193"><text:span text:style-name="T194">[] è stato trasferito all’Unione</text:span><text:span text:style-name="T195"><text:s/>il personale comunale addetto a ciascuna funzione conferita indicata sopra (compresi i servizi informatici), per la quale si chiede il contributo (§2 co.2 quater del PRT);</text:span></text:p>
      <text:p text:style-name="P196"><text:span text:style-name="T197">[]<text:s/></text:span><text:span text:style-name="T198">l’Unione, in assenza del trasferimento del personale comunale, ricade nella dero</text:span><text:span text:style-name="T199">ga di cui al §2 co.2 ter o di cui al §6 co.2 lett. b2) del PRT;</text:span></text:p>
      <text:p text:style-name="P200"><text:span text:style-name="T201"><text:s/>[] l’Unione ricade nella fattispecie di cui all’art.25 co.3 bis della l.r.21/2012 (conseguimento della coincidenza con l’A.T.O.) con riguardo alle seguenti gestioni associate…. e con riguardo</text:span><text:span text:style-name="T202"><text:s/>ai seguenti comuni…;</text:span></text:p>
      <text:p text:style-name="P203"><text:span text:style-name="T204">[] all’interno dell’Unione…è formalmente avviato un processo di fusione tra i comuni di… oppure l’Unione…ricomprende un comune istituito a seguito di fusione (indicare quale) e si rientra pertanto nella fattispecie di cui all’art.24 c</text:span><text:span text:style-name="T205">o.4 bis oppure co. 4 ter della l.r.21/2012 e ss.mm.;</text:span></text:p>
      <text:soft-page-break/>
      <text:p text:style-name="P206"><text:span text:style-name="T207">[] l’Unione…. ricomprende un comune provvisoriamente retto da un Commissario straordinario o da una commissione straordinaria e pertanto ricade nella previsione dell’art.24 co.4 quater per le seguenti ge</text:span><text:span text:style-name="T208">stioni associate…e per i seguenti comuni…;</text:span></text:p>
      <text:p text:style-name="P209"><text:span text:style-name="T210">[] l’Unione…. presenta il requisito per il riconoscimento della quota fissa per la fattispecie prevista dal §6 co. 2bis del PRT;</text:span></text:p>
      <text:p text:style-name="P211"><text:span text:style-name="T212">[] l’Unione…. ha diritto alla maggiorazione del punteggio prevista dal §6 co.</text:span><text:span text:style-name="T213">5</text:span><text:span text:style-name="T214"><text:s/>del P</text:span><text:span text:style-name="T215">RT per la/e seguente/i funzione/i… … …;</text:span></text:p>
      <text:p text:style-name="P216"><text:span text:style-name="T217">[] l’Unione ha richiesto la quota di contributo di cui al §4 del PRT</text:span></text:p>
      <text:p text:style-name="P218"><text:span text:style-name="T219">[] i dati finanziari richiesti dal § 7 del PRT 2015-2017, desunti dal<text:s/></text:span><text:span text:style-name="T220"><text:s/></text:span><text:span text:style-name="T221">nuovo Certificato armonizzato relativo al rendiconto di bilancio (CC2016)</text:span><text:span text:style-name="T222"><text:s/>so</text:span><text:span text:style-name="T223">no i seguenti:<text:s/></text:span><text:span text:style-name="T224">OPPURE i dati finanziari richiesti dal § 7 del PRT 2015-2017 possono essere desunti dai certificati già tramessi in Regione e pubblicati sul sito Finanza del Territorio;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Spese correnti<text:s/></text:span><text:span text:style-name="T238">Fonte: Certificato armonizzato <text:s/>del rendiconto di Bila</text:span><text:span text:style-name="T239">ncio 2016(CC 2016)-</text:span><text:span text:style-name="T240"><text:s/></text:span><text:span text:style-name="T241">Quadro 10 cod 100930(9)</text:span><text:span text:style-name="T242">per il dettaglio delle spese correnti (Impegni) denominati “Totali”</text:span></text:p>
          </table:table-cell>
          <table:table-cell table:style-name="TableCell243">
            <text:p text:style-name="P244"><text:span text:style-name="T245">Spese di personale<text:s/></text:span><text:span text:style-name="T246">Fonte: Certificato armonizzato del rendiconto di Bilancio 2016 (CC 2016) -</text:span><text:span text:style-name="T247"><text:s/>Quadro 10 cod 100930(1) per il dettaglio delle spes</text:span><text:span text:style-name="T248">e correnti di personale(impegni) denominati “Redditi da lavoro dipendente”</text:span></text:p>
          </table:table-cell>
        </table:table-row>
        <table:table-row table:style-name="TableRow249">
          <table:table-cell table:style-name="TableCell250">
            <text:p text:style-name="P251">codice Ente - Ministero degli Interni<text:s/></text:p>
          </table:table-cell>
          <table:table-cell table:style-name="TableCell252">
            <text:p text:style-name="P253"><text:span text:style-name="T254">Nome Comune 1*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codice Ente - Ministero degli Interni</text:p>
          </table:table-cell>
          <table:table-cell table:style-name="TableCell262">
            <text:p text:style-name="P263">Nome Comune 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odice Ente - Ministero degli Interni</text:p>
          </table:table-cell>
          <table:table-cell table:style-name="TableCell271">
            <text:p text:style-name="P272">Nome Comune 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codice Ente -<text:s/>Ministero degli Interni</text:p>
          </table:table-cell>
          <table:table-cell table:style-name="TableCell280">
            <text:p text:style-name="P281">Nome Comune 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odice Ente - Ministero degli Interni</text:p>
          </table:table-cell>
          <table:table-cell table:style-name="TableCell289">
            <text:p text:style-name="P290">etc.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codice Ente - Ministero<text:s/><text:soft-page-break/>degli Interni</text:p>
          </table:table-cell>
          <table:table-cell table:style-name="TableCell298">
            <text:p text:style-name="P299">Nome<text:s/><text:soft-page-break/>Unione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*: Si richiede di inserire una riga per ogni Comune appartenente all'Unione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In fede</text:p>
      <text:p text:style-name="P334">Data…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Arial Unicode MS" style:font-name-complex="Tahoma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3784in" fo:margin-bottom="1.5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adio Simona</meta:initial-creator>
    <dc:creator>Casadio Simona</dc:creator>
    <meta:creation-date>2017-07-25T08:08:00Z</meta:creation-date>
    <dc:date>2017-07-27T10:10:00Z</dc:date>
    <meta:template xlink:href="Normal.dotm" xlink:type="simple"/>
    <meta:editing-cycles>7</meta:editing-cycles>
    <meta:editing-duration>PT1140S</meta:editing-duration>
    <meta:document-statistic meta:page-count="5" meta:paragraph-count="12" meta:word-count="898" meta:character-count="6006" meta:row-count="42" meta:non-whitespace-character-count="5120"/>
  </office:meta>
</office:document-meta>
</file>